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804cm" fo:margin-left="0.009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4.65cm"/>
    </style:style>
    <style:style style:name="Tabella1.C" style:family="table-column">
      <style:table-column-properties style:column-width="3.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3pt solid #000000">
        <style:background-image/>
      </style:table-cell-properties>
    </style:style>
    <style:style style:name="Tabella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abella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Tabella2" style:family="table">
      <style:table-properties style:width="16.9cm" fo:margin-left="0.009cm" fo:margin-top="0cm" fo:margin-bottom="0cm" table:align="left" style:writing-mode="lr-tb"/>
    </style:style>
    <style:style style:name="Tabella2.A" style:family="table-column">
      <style:table-column-properties style:column-width="10.719cm"/>
    </style:style>
    <style:style style:name="Tabella2.B" style:family="table-column">
      <style:table-column-properties style:column-width="3.639cm"/>
    </style:style>
    <style:style style:name="Tabella2.C" style:family="table-column">
      <style:table-column-properties style:column-width="2.5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3pt solid #000000">
        <style:background-image/>
      </style:table-cell-properties>
    </style:style>
    <style:style style:name="Tabella2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abella7" style:family="table">
      <style:table-properties style:width="17.383cm" fo:margin-left="-0.265cm" fo:margin-top="0cm" fo:margin-bottom="0cm" table:align="left" style:writing-mode="lr-tb"/>
    </style:style>
    <style:style style:name="Tabella7.A" style:family="table-column">
      <style:table-column-properties style:column-width="2.829cm"/>
    </style:style>
    <style:style style:name="Tabella7.B" style:family="table-column">
      <style:table-column-properties style:column-width="3.304cm"/>
    </style:style>
    <style:style style:name="Tabella7.C" style:family="table-column">
      <style:table-column-properties style:column-width="1.536cm"/>
    </style:style>
    <style:style style:name="Tabella7.D" style:family="table-column">
      <style:table-column-properties style:column-width="3.332cm"/>
    </style:style>
    <style:style style:name="Tabella7.E" style:family="table-column">
      <style:table-column-properties style:column-width="1.533cm"/>
    </style:style>
    <style:style style:name="Tabella7.F" style:family="table-column">
      <style:table-column-properties style:column-width="3.043cm"/>
    </style:style>
    <style:style style:name="Tabella7.G" style:family="table-column">
      <style:table-column-properties style:column-width="1.804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Tabella7.G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la7.A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ella7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la7.A9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ella7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0" fo:widows="0"/>
    </style:style>
    <style:style style:name="P2" style:family="paragraph" style:parent-style-name="normal">
      <style:paragraph-properties fo:text-align="center" style:justify-single-word="false" fo:orphans="0" fo:widows="0"/>
      <style:text-properties fo:font-variant="small-caps" fo:font-weight="bold" style:font-weight-asian="bold"/>
    </style:style>
    <style:style style:name="P3" style:family="paragraph" style:parent-style-name="normal">
      <style:paragraph-properties fo:orphans="0" fo:widows="0"/>
    </style:style>
    <style:style style:name="P4" style:family="paragraph" style:parent-style-name="normal">
      <style:paragraph-properties fo:text-align="justify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normal">
      <style:paragraph-properties fo:text-align="justify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normal">
      <style:paragraph-properties fo:orphans="0" fo:widows="0"/>
      <style:text-properties fo:color="#00000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" style:family="paragraph" style:parent-style-name="normal">
      <style:paragraph-properties fo:text-align="justify" style:justify-single-word="false" fo:orphans="0" fo:widows="0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8" style:family="paragraph" style:parent-style-name="normal">
      <style:paragraph-properties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normal">
      <style:paragraph-properties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normal">
      <style:paragraph-properties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normal">
      <style:paragraph-properties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4" style:family="paragraph" style:parent-style-name="normal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normal">
      <style:paragraph-properties fo:margin-top="0cm" fo:margin-bottom="0.282cm" style:contextual-spacing="false" fo:line-height="105%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normal">
      <style:paragraph-properties fo:margin-top="0cm" fo:margin-bottom="0.282cm" style:contextual-spacing="false" fo:line-height="105%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normal">
      <loext:graphic-properties draw:fill="none" draw:fill-color="#ffffff"/>
      <style:paragraph-properties fo:margin-left="-0.20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-0.203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color="#00000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Educazione Civica</text:span></text:p>
      <text:p text:style-name="normal"><text:span text:style-name="T1">Programmazione attività</text:span></text:p>
      <text:p text:style-name="normal">Classe 1 liceo</text:p>
      <text:p text:style-name="normal">A.S. 2020-2021</text:p>
      <text:p text:style-name="normal"/>
      <text:p text:style-name="normal"/>
      <text:p text:style-name="normal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Titolo Unità</text:p>
            <text:p text:style-name="P2">Primo <text:s/>Quadrimestre</text:p>
          </table:table-cell>
          <table:table-cell table:style-name="Tabella1.A1" office:value-type="string">
            <text:p text:style-name="P2">Discipline coinvolte</text:p>
          </table:table-cell>
          <table:table-cell table:style-name="Tabella1.C1" office:value-type="string">
            <text:p text:style-name="P6">Ore complessive previste</text:p>
          </table:table-cell>
        </table:table-row>
        <table:table-row table:style-name="Tabella1.1">
          <table:table-cell table:style-name="Tabella1.A1" table:number-rows-spanned="8" office:value-type="string">
            <text:p text:style-name="P7">Convivenza civile, legalità e solidarietà</text:p>
          </table:table-cell>
          <table:table-cell table:style-name="Tabella1.A1" office:value-type="string">
            <text:p text:style-name="P4">Italiano</text:p>
          </table:table-cell>
          <table:table-cell table:style-name="Tabella1.C1" office:value-type="string">
            <text:p text:style-name="P4">6 ore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Ingles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toria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cienz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Religione</text:p>
          </table:table-cell>
          <table:table-cell table:style-name="Tabella1.C1" office:value-type="string">
            <text:p text:style-name="P4">6 ore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Matematica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toria dell’Art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B9" office:value-type="string">
            <text:p text:style-name="P4">Scienze Motorie</text:p>
          </table:table-cell>
          <table:table-cell table:style-name="Tabella1.C9" office:value-type="string">
            <text:p text:style-name="P4"/>
          </table:table-cell>
        </table:table-row>
        <table:table-row table:style-name="Tabella1.1">
          <table:table-cell table:style-name="Tabella1.A10" table:number-rows-spanned="8" office:value-type="string">
            <text:p text:style-name="P7">Cittadinanza digitale</text:p>
          </table:table-cell>
          <table:table-cell table:style-name="Tabella1.A10" office:value-type="string">
            <text:p text:style-name="P4">Italiano</text:p>
          </table:table-cell>
          <table:table-cell table:style-name="Tabella1.A10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Ingles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toria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cienz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Religion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Matematica</text:p>
          </table:table-cell>
          <table:table-cell table:style-name="Tabella1.C1" office:value-type="string">
            <text:p text:style-name="P4">4 ore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toria dell’Art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>Scienze Motorie</text:p>
          </table:table-cell>
          <table:table-cell table:style-name="Tabella1.C1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Titolo Unità</text:p>
            <text:p text:style-name="P2">Secondo Quadrimestre</text:p>
          </table:table-cell>
          <table:table-cell table:style-name="Tabella2.A1" office:value-type="string">
            <text:p text:style-name="P2">Discipline coinvolte</text:p>
          </table:table-cell>
          <table:table-cell table:style-name="Tabella2.C1" office:value-type="string">
            <text:p text:style-name="P6">Ore complessive previste</text:p>
          </table:table-cell>
        </table:table-row>
        <table:table-row table:style-name="Tabella2.1">
          <table:table-cell table:style-name="Tabella2.A1" table:number-rows-spanned="7" office:value-type="string">
            <text:p text:style-name="P3"><text:span text:style-name="T8">Sviluppo sostenibile e costruzione di ambienti di vita, di città, di modi di vivere inclusivi e rispettosi dei diritti fondamentali delle persone, primi fra tutti la salute, il benessere psico-fisico, la sicurezza alimentare, l’uguaglianza tra soggetti, il lavoro dignitoso, </text:span><text:soft-page-break/><text:span text:style-name="T8">un’istruzione di qualità.</text:span></text:p>
          </table:table-cell>
          <table:table-cell table:style-name="Tabella2.A1" office:value-type="string">
            <text:p text:style-name="P4">Italiano</text:p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Storia</text:p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Scienze</text:p>
          </table:table-cell>
          <table:table-cell table:style-name="Tabella2.C1" office:value-type="string">
            <text:p text:style-name="P4">6 ore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Religione</text:p>
          </table:table-cell>
          <table:table-cell table:style-name="Tabella2.C1" office:value-type="string">
            <text:p text:style-name="P4">5 ore</text:p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Matematica</text:p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Storia dell’Arte</text:p>
          </table:table-cell>
          <table:table-cell table:style-name="Tabella2.C1" office:value-type="string">
            <text:p text:style-name="P10">4 ore</text:p>
          </table:table-cell>
        </table:table-row>
        <table:table-row table:style-name="Tabella2.1">
          <table:covered-table-cell/>
          <table:table-cell table:style-name="Tabella2.B8" office:value-type="string">
            <text:p text:style-name="P4">Scienze Motorie</text:p>
          </table:table-cell>
          <table:table-cell table:style-name="Tabella2.C8" office:value-type="string">
            <text:p text:style-name="P4">4 or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2">DOCENTE</text:p>
          </table:table-cell>
          <table:table-cell table:style-name="Tabella7.A1" office:value-type="string">
            <text:p text:style-name="P1"><text:span text:style-name="T4">Convivenza civile, legalità e solidarietà</text:span><text:span text:style-name="T8"> </text:span></text:p>
            <text:p text:style-name="P12">-</text:p>
            <text:p text:style-name="P12">Tematiche affrontate dai singoli docenti </text:p>
          </table:table-cell>
          <table:table-cell table:style-name="Tabella7.A1" office:value-type="string">
            <text:p text:style-name="P13">ore</text:p>
            <text:p text:style-name="P13">previste e periodo</text:p>
          </table:table-cell>
          <table:table-cell table:style-name="Tabella7.A1" office:value-type="string">
            <text:p text:style-name="P1"><text:span text:style-name="T8">Sviluppo sostenibile e costruzione di ambienti di vita, di città, di modi di vivere inclusivi e rispettosi dei diritti fondamentali delle persone, primi fra tutti la salute, il benessere psico-fisico, la sicurezza alimentare, l’uguaglianza tra soggetti, il lavoro dignitoso, un’istruzione di qualità.</text:span></text:p>
            <text:p text:style-name="P12">-</text:p>
            <text:p text:style-name="P12">Tematiche</text:p>
            <text:p text:style-name="P12">affrontate dai docenti</text:p>
          </table:table-cell>
          <table:table-cell table:style-name="Tabella7.A1" office:value-type="string">
            <text:p text:style-name="P13">ore</text:p>
            <text:p text:style-name="P13">previste </text:p>
            <text:p text:style-name="P13">e periodo</text:p>
          </table:table-cell>
          <table:table-cell table:style-name="Tabella7.A1" office:value-type="string">
            <text:p text:style-name="P12">Cittadinanza digitale</text:p>
            <text:p text:style-name="P12">-</text:p>
            <text:p text:style-name="P12">Tematiche affrontate dai singoli docenti</text:p>
          </table:table-cell>
          <table:table-cell table:style-name="Tabella7.G1" office:value-type="string">
            <text:p text:style-name="P13">ore</text:p>
            <text:p text:style-name="P13">previste e periodo</text:p>
          </table:table-cell>
        </table:table-row>
        <table:table-row table:style-name="Tabella7.1">
          <table:table-cell table:style-name="Tabella7.A1" office:value-type="string">
            <text:p text:style-name="P11">Italiano</text:p>
          </table:table-cell>
          <table:table-cell table:style-name="Tabella7.A1" office:value-type="string">
            <text:p text:style-name="P11">Il tema dell’accoglienza e della solidarietà.</text:p>
            <text:p text:style-name="P11"><text:soft-page-break/>Il mito Filemone e Bauci</text:p>
            <text:p text:style-name="P11">Alberto Laggia “Anas, il clown di Aleppo”</text:p>
          </table:table-cell>
          <table:table-cell table:style-name="Tabella7.A1" office:value-type="string">
            <text:p text:style-name="P11">6 ore</text:p>
            <text:p text:style-name="P11">novembre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G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>Inglese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G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>Storia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G1" office:value-type="string">
            <text:p text:style-name="P11"/>
          </table:table-cell>
        </table:table-row>
        <table:table-row table:style-name="Tabella7.1">
          <table:table-cell table:style-name="Tabella7.A5" office:value-type="string">
            <text:p text:style-name="P11">Religione</text:p>
          </table:table-cell>
          <table:table-cell table:style-name="Tabella7.A5" office:value-type="string">
            <text:p text:style-name="P20">Scoprire che “volersi bene” è la prima responsabilità nei confronti di noi stessi per poter poi amare gli altri.</text:p>
            <text:p text:style-name="P20">La costruzione di noi stessi e le relazioni con gli altri.</text:p>
            <text:p text:style-name="P21">Accettare il pluralismo e la diversità come ricchezza.</text:p>
            <text:p text:style-name="P21">Le Life Skills.</text:p>
          </table:table-cell>
          <table:table-cell table:style-name="Tabella7.A5" office:value-type="string">
            <text:p text:style-name="P11">Ott.-Dic. 2020</text:p>
            <text:p text:style-name="P11">6 ore </text:p>
            <text:p text:style-name="P11"/>
          </table:table-cell>
          <table:table-cell table:style-name="Tabella7.A5" office:value-type="string">
            <text:p text:style-name="P8">Il disagio giovanile. Le dipendenze.</text:p>
            <text:p text:style-name="P14">Conoscere l’effetto delle droghe sulla salute.</text:p>
            <text:p text:style-name="P14">Incontri con Associazione Fede per la Vita.</text:p>
            <text:p text:style-name="P14">Il bullismo e il cyberbullismo.</text:p>
            <text:p text:style-name="P8"/>
            <text:p text:style-name="P11"/>
          </table:table-cell>
          <table:table-cell table:style-name="Tabella7.A5" office:value-type="string">
            <text:p text:style-name="P11">Mar.-Apr. 2021</text:p>
            <text:p text:style-name="P11">5 ore</text:p>
            <text:p text:style-name="P11"/>
          </table:table-cell>
          <table:table-cell table:style-name="Tabella7.A5" office:value-type="string">
            <text:p text:style-name="P11"/>
          </table:table-cell>
          <table:table-cell table:style-name="Tabella7.G5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>Scienze </text:p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>-L’inquinamento dell’aria e dell’acqua: buone pratiche per la sua riduzione -I cambiamenti climatici: la responsabilità della comunità umana e le linee di intervento indispensabili -L’uomo e l’ambiente: l’impronta ecologica e la sostenibilità</text:p>
          </table:table-cell>
          <table:table-cell table:style-name="Tabella7.A6" office:value-type="string">
            <text:p text:style-name="P11">febbr. apr. 6 ore</text:p>
          </table:table-cell>
          <table:table-cell table:style-name="Tabella7.A6" office:value-type="string">
            <text:p text:style-name="P11"/>
          </table:table-cell>
          <table:table-cell table:style-name="Tabella7.G6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>Matematica</text:p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>NETIQUETTE: le regole basilari della comunicazione e del comportamento <text:soft-page-break/>Web</text:p>
            <text:p text:style-name="P11">competenze nell’uso di tecnologie digitali e varie forme di comunicazione</text:p>
            <text:p text:style-name="P11"/>
            <text:p text:style-name="P11">WORD</text:p>
          </table:table-cell>
          <table:table-cell table:style-name="Tabella7.G6" office:value-type="string">
            <text:p text:style-name="P11">2 ore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 ore</text:p>
          </table:table-cell>
        </table:table-row>
        <table:table-row table:style-name="Tabella7.1">
          <table:table-cell table:style-name="Tabella7.A6" office:value-type="string">
            <text:p text:style-name="P11">Storia </text:p>
            <text:p text:style-name="P11">dell’Arte</text:p>
            <text:p text:style-name="P11"/>
          </table:table-cell>
          <table:table-cell table:style-name="Tabella7.A6" office:value-type="string">
            <text:p text:style-name="P11"/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>il tempo cambia valori e significati</text:p>
            <text:p text:style-name="P11">l’ignoranza causa danni ingenti o perdite irreparabili</text:p>
            <text:p text:style-name="P11">conoscenza e rispetto salvano i beni della collettività</text:p>
            <text:p text:style-name="P11">conservazione e restauro</text:p>
            <text:p text:style-name="P11">i paesaggi del “Bel Paese”</text:p>
            <text:p text:style-name="P11">acquisizione e dispersioni</text:p>
          </table:table-cell>
          <table:table-cell table:style-name="Tabella7.A6" office:value-type="string">
            <text:p text:style-name="P11"/>
          </table:table-cell>
          <table:table-cell table:style-name="Tabella7.A6" office:value-type="string">
            <text:p text:style-name="P11"/>
          </table:table-cell>
          <table:table-cell table:style-name="Tabella7.G6" office:value-type="string">
            <text:p text:style-name="P11"/>
          </table:table-cell>
        </table:table-row>
        <table:table-row table:style-name="Tabella7.1">
          <table:table-cell table:style-name="Tabella7.A9" office:value-type="string">
            <text:p text:style-name="P11">Scienze Motorie</text:p>
          </table:table-cell>
          <table:table-cell table:style-name="Tabella7.A9" office:value-type="string">
            <text:p text:style-name="P11"/>
          </table:table-cell>
          <table:table-cell table:style-name="Tabella7.A9" office:value-type="string">
            <text:p text:style-name="P11"/>
          </table:table-cell>
          <table:table-cell table:style-name="Tabella7.A9" office:value-type="string">
            <text:p text:style-name="P11">Il benessere psico-fisico:</text:p>
            <text:p text:style-name="P11">i benefici del movimento e l’importanza di avere un’alimentazione corretta.</text:p>
            <text:p text:style-name="P11">Adottare corretti stili di vita per mantenere una buona salute.</text:p>
          </table:table-cell>
          <table:table-cell table:style-name="Tabella7.A9" office:value-type="string">
            <text:p text:style-name="P11">marzo</text:p>
            <text:p text:style-name="P11">aprile</text:p>
            <text:p text:style-name="P11">2021</text:p>
            <text:p text:style-name="P11">4 ore</text:p>
          </table:table-cell>
          <table:table-cell table:style-name="Tabella7.A9" office:value-type="string">
            <text:p text:style-name="P11"/>
          </table:table-cell>
          <table:table-cell table:style-name="Tabella7.G9" office:value-type="string">
            <text:p text:style-name="P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6.986cm" fo:margin-left="0cm" fo:margin-top="0cm" fo:margin-bottom="0cm" table:align="left" style:writing-mode="lr-tb"/>
    </style:style>
    <style:style style:name="Tabella3.A" style:family="table-column">
      <style:table-column-properties style:column-width="5.66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6.986cm" fo:margin-left="0cm" fo:margin-top="0cm" fo:margin-bottom="0cm" table:align="left" style:writing-mode="lr-tb"/>
    </style:style>
    <style:style style:name="Tabella4.A" style:family="table-column">
      <style:table-column-properties style:column-width="5.66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6.986cm" fo:margin-left="0cm" fo:margin-top="0cm" fo:margin-bottom="0cm" table:align="left" style:writing-mode="lr-tb"/>
    </style:style>
    <style:style style:name="Tabella5.A" style:family="table-column">
      <style:table-column-properties style:column-width="5.66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6.986cm" fo:margin-left="0cm" fo:margin-top="0cm" fo:margin-bottom="0cm" table:align="left" style:writing-mode="lr-tb"/>
    </style:style>
    <style:style style:name="Tabella6.A" style:family="table-column">
      <style:table-column-properties style:column-width="5.66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normal">
      <loext:graphic-properties draw:fill="none" draw:fill-color="#ffffff"/>
      <style:paragraph-properties fo:margin-left="-0.20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-0.203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4"/>
            </table:table-cell>
            <table:table-cell table:style-name="Tabella3.A1" office:value-type="string">
              <text:p text:style-name="MP5"/>
            </table:table-cell>
            <table:table-cell table:style-name="Tabella3.A1" office:value-type="string">
              <text:p text:style-name="MP6"/>
            </table:table-cell>
          </table:table-row>
        </table:table>
        <text:p text:style-name="MP2"/>
      </style:header>
      <style:header-left>
        <text:p text:style-name="MP3"/>
        <table:table table:name="Tabella4" table:style-name="Tabella4">
          <table:table-column table:style-name="Tabella4.A" table:number-columns-repeated="3"/>
          <table:table-row table:style-name="Tabella4.1"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5"/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MP2"/>
      </style:header-left>
      <style:footer>
        <text:p text:style-name="MP3"/>
        <table:table table:name="Tabella5" table:style-name="Tabella5">
          <table:table-column table:style-name="Tabella5.A" table:number-columns-repeated="3"/>
          <table:table-row table:style-name="Tabella5.1">
            <table:table-cell table:style-name="Tabella5.A1" office:value-type="string">
              <text:p text:style-name="MP4"/>
            </table:table-cell>
            <table:table-cell table:style-name="Tabella5.A1" office:value-type="string">
              <text:p text:style-name="MP5"/>
            </table:table-cell>
            <table:table-cell table:style-name="Tabella5.A1" office:value-type="string">
              <text:p text:style-name="MP6"/>
            </table:table-cell>
          </table:table-row>
        </table:table>
        <text:p text:style-name="MP2"/>
      </style:footer>
      <style:footer-left>
        <text:p text:style-name="MP3"/>
        <table:table table:name="Tabella6" table:style-name="Tabella6">
          <table:table-column table:style-name="Tabella6.A" table:number-columns-repeated="3"/>
          <table:table-row table:style-name="Tabella6.1">
            <table:table-cell table:style-name="Tabella6.A1" office:value-type="string">
              <text:p text:style-name="MP4"/>
            </table:table-cell>
            <table:table-cell table:style-name="Tabella6.A1" office:value-type="string">
              <text:p text:style-name="MP5"/>
            </table:table-cell>
            <table:table-cell table:style-name="Tabella6.A1" office:value-type="string">
              <text:p text:style-name="MP6"/>
            </table:table-cell>
          </table:table-row>
        </table:table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7" meta:image-count="0" meta:object-count="0" meta:page-count="4" meta:paragraph-count="109" meta:word-count="422" meta:character-count="2852" meta:non-whitespace-character-count="2532"/>
    <meta:generator>LibreOffice/7.0.3.1$Windows_X86_64 LibreOffice_project/d7547858d014d4cf69878db179d326fc3483e082</meta:generator>
  </office:meta>
</office:document-meta>
</file>